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komotiva bez páry</text:p>
      <text:p text:style-name="P2"/>
      <text:p text:style-name="P1"><text:s text:c="5"/>Velmi nepodařený víkend mají za sebou hráči stolního tenisu českolipské Lokomotivy v krajských soutěžích. V předehrávce 2. kola divize hráli českolipští v Jablonci nad Jizerou. </text:p>
      <text:p text:style-name="P1"><text:s text:c="5"/>V minulém ročníku divize obsadili soupeři 5. a 6.místo a tak se dal očekávat velmi vyrovnaný zápas. Při rozehrávání se však domácím zranil hráč a díky tomu vedli hosté už pří zahájení 5:0.</text:p>
      <text:p text:style-name="P1">Ani to však hráčům Lokomotivy nestačilo a prohráli ostudně s oslabeným Jabloncem 8: 10.</text:p>
      <text:p text:style-name="P1">Jediné 3 body źa hosty získali Miloš Flanderka 2, František Just 1 a bez bodu odjížděli František</text:p>
      <text:p text:style-name="P1">Bříza a Vladimír Milata. Za domácí bodovali Antonín Bělonožník 3, Lukáš Naděje 3, Ivo Popek 3 ,a čtyřhra Naděje , Popek.</text:p>
      <text:p text:style-name="P1"><text:s text:c="5"/>Asi by se v historii Lokomotivy, jen stěží našel podobný, takto prohraný zápas.</text:p>
      <text:p text:style-name="P1">V krajském přeboru 1. třídy hrálo českolipské B mužstvo na stolech soupeřů a ani zde se hráči Lokomotivy z výhry neradovali.</text:p>
      <text:p text:style-name="P1"/>
      <text:p text:style-name="P1"><text:s text:c="28"/>TJ Sokol Košťálov - Lokomotiva Česká Lípa B</text:p>
      <text:p text:style-name="P1"><text:s text:c="52"/>10:2</text:p>
      <text:p text:style-name="P1"/>
      <text:p text:style-name="P1"><text:s text:c="5"/>Body za Českou Lípu: Jablonovský Jan 2,Jaderný Petr 0, Čech Milan 0, Milata Vladimír ml. 0.</text:p>
      <text:p text:style-name="P1">V dalším utkání nastoupila Lokomotiva B v Jablonci nad Nisou a i zde po velmi vyrovnaném průběhu utkání prohrála. </text:p>
      <text:p text:style-name="P1"/>
      <text:p text:style-name="P1"><text:s text:c="27"/>TJ Jablonec C - TJ Lokomotiva Česká Lípa B</text:p>
      <text:p text:style-name="P1"><text:s text:c="52"/>10:7</text:p>
      <text:p text:style-name="P1"/>
      <text:p text:style-name="P1"><text:s text:c="5"/>V tomto zápase zahrál velmi dobře František Bříza, bohužel na celkové vítězství v utkání to nestačilo. Body za Českou Lípu František Bříza 3 , Vladímír Milata ml. 1,Petr Jaderný 1 a Jan Jablonovský 1 a čtyřhra Milata , Bříza. </text:p>
      <text:p text:style-name="P1"><text:s text:c="5"/>Jediné vítězství o víkendu tak získala Lokomotiva v okresním přeboru 1. třídy v Zákupech.</text:p>
      <text:p text:style-name="P1"/>
      <text:p text:style-name="P1"><text:s text:c="31"/>TJ Zákupy A - TJ Lokomotiva Česká Lípa C</text:p>
      <text:p text:style-name="P1"><text:s text:c="52"/>4:14</text:p>
      <text:p text:style-name="P1"/>
      <text:p text:style-name="P1"><text:s text:c="5"/>Body za Zákupy: Brůžek Petr 1, Častulík Zdenek 1, Červenka Bohumil 1, čtyřhra Červenka Brůžek.</text:p>
      <text:p text:style-name="P1"><text:s text:c="5"/>Body za Lokomotivu C : Reichl Jiří 4, Čech Milan 4 , Gabriel Václav st. 3 , Tuzar Zdenek 2, </text:p>
      <text:p text:style-name="P1">čtyřhra Reichl Jiří Tuzar Zden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ňánek </meta:initial-creator>
    <meta:creation-date>2015-10-06T13:57:31.77</meta:creation-date>
    <dc:date>2015-10-06T20:59:05.17</dc:date>
    <dc:creator>Faňánek </dc:creator>
    <meta:editing-duration>PT8M54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1" meta:word-count="304" meta:character-count="2049"/>
  </office:meta>
</office:document-meta>
</file>